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background-color="transparent"/>
    </style:style>
    <style:style style:name="T1" style:family="text">
      <style:text-properties fo:color="#0563c1" style:font-name="Calibri" style:text-underline-style="solid" style:text-underline-width="auto" style:text-underline-color="font-color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il 1:</text:p>
      <text:p text:style-name="Standard"><text:a xlink:type="simple" xlink:href="https://www.hidrive.strato.com/lnk/1gMDQFQM"><text:span text:style-name="T1">https://www.hidrive.strato.com/lnk/1gMDQFQM</text:span></text:a></text:p>
      <text:p text:style-name="P1">Teil 2:</text:p>
      <text:p text:style-name="Standard"><text:a xlink:type="simple" xlink:href="https://www.hidrive.strato.com/lnk/AhsjQjSE"><text:span text:style-name="T1">https://www.hidrive.strato.com/lnk/AhsjQjSE</text:span></text:a></text:p>
      <text:p text:style-name="P1">Teil 3:</text:p>
      <text:p text:style-name="Standard"><text:a xlink:type="simple" xlink:href="https://www.hidrive.strato.com/lnk/D6MDw5wE"><text:span text:style-name="T1">https://www.hidrive.strato.com/lnk/D6MDw5wE</text:span></text:a></text:p>
      <text:p text:style-name="P1">Teil 4:</text:p>
      <text:p text:style-name="Standard"><text:a xlink:type="simple" xlink:href="https://www.hidrive.strato.com/lnk/TUMDQjRn"><text:span text:style-name="T1">https://www.hidrive.strato.com/lnk/TUMDQjRn</text:span></text:a></text:p>
      <text:p text:style-name="P1">Teil 5:</text:p>
      <text:p text:style-name="Standard"><text:a xlink:type="simple" xlink:href="https://www.hidrive.strato.com/lnk/MaMjQBZw"><text:span text:style-name="T1">https://www.hidrive.strato.com/lnk/MaMjQBZw</text:span></text:a></text:p>
      <text:p text:style-name="P1">Teil 6:</text:p>
      <text:p text:style-name="Standard"><text:a xlink:type="simple" xlink:href="https://www.hidrive.strato.com/lnk/nmMDQaB6"><text:span text:style-name="T1">https://www.hidrive.strato.com/lnk/nmMDQaB6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i Horlau</meta:initial-creator>
    <meta:creation-date>2016-04-19T12:03:54.56</meta:creation-date>
    <meta:document-statistic meta:table-count="0" meta:image-count="0" meta:object-count="0" meta:page-count="1" meta:paragraph-count="12" meta:word-count="18" meta:character-count="300"/>
    <dc:date>2016-04-19T12:04:51.93</dc:date>
    <dc:creator>Andrei Horlau</dc:creator>
    <meta:editing-duration>PT00H01M05S</meta:editing-duration>
    <meta:editing-cycles>1</meta:editing-cycles>
    <meta:generator>OpenOffice.org/3.1$Win32 OpenOffice.org_project/310m19$Build-9420</meta:generator>
  </office:meta>
</office:document-meta>
</file>